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9700000082365B02DBC1425FBD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lay1" svg:font-family="Play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keep-together="always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paragraph-properties fo:margin-top="0in" fo:margin-bottom="0in" loext:contextual-spacing="false" fo:line-height="115%"/>
      <style:text-properties fo:font-size="4pt" style:font-size-asian="4pt" style:font-size-complex="4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keep-together="always"/>
      <style:text-properties fo:font-weight="bold" style:font-weight-asian="bold" style:font-weight-complex="bold"/>
    </style:style>
    <style:style style:name="P7" style:family="paragraph" style:parent-style-name="Standard" style:list-style-name="WWNum5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false" fo:line-height="115%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line-height="115%" fo:text-indent="-0.25in" style:auto-text-indent="false"/>
    </style:style>
    <style:style style:name="P13" style:family="paragraph" style:parent-style-name="Standard" style:list-style-name="WWNum5">
      <style:paragraph-properties fo:margin-left="1in" fo:margin-right="0in" fo:margin-top="0in" fo:margin-bottom="0in" loext:contextual-spacing="false" fo:line-height="115%" fo:text-indent="-0.25in" style:auto-text-indent="false"/>
    </style:style>
    <style:style style:name="P14" style:family="paragraph" style:parent-style-name="Standard" style:list-style-name="WWNum2">
      <style:paragraph-properties fo:margin-left="1in" fo:margin-right="0in" fo:margin-top="0in" fo:margin-bottom="0in" loext:contextual-spacing="false" fo:line-height="115%" fo:text-indent="-0.25in" style:auto-text-indent="false"/>
    </style:style>
    <style:style style:name="P15" style:family="paragraph" style:parent-style-name="Standard" style:list-style-name="WWNum4">
      <style:paragraph-properties fo:margin-left="1in" fo:margin-right="0in" fo:margin-top="0in" fo:margin-bottom="0in" loext:contextual-spacing="false" fo:line-height="115%" fo:text-indent="-0.25in" style:auto-text-indent="false"/>
    </style:style>
    <style:style style:name="P16" style:family="paragraph" style:parent-style-name="Standard" style:list-style-name="WWNum1">
      <style:paragraph-properties fo:margin-left="1in" fo:margin-right="0in" fo:margin-top="0in" fo:margin-bottom="0in" loext:contextual-spacing="false" fo:line-height="115%" fo:text-indent="-0.25in" style:auto-text-indent="false"/>
    </style:style>
    <style:style style:name="P17" style:family="paragraph" style:parent-style-name="Standard">
      <style:paragraph-properties fo:margin-left="1in" fo:margin-right="0in" fo:margin-top="0in" fo:margin-bottom="0in" loext:contextual-spacing="false" fo:line-height="115%" fo:text-indent="0in" style:auto-text-indent="false"/>
      <style:text-properties fo:font-size="2pt" style:font-size-asian="2pt" style:font-size-complex="2pt"/>
    </style:style>
    <style:style style:name="P18" style:family="paragraph" style:parent-style-name="Standard">
      <style:paragraph-properties fo:margin-left="1in" fo:margin-right="0in" fo:margin-top="0in" fo:margin-bottom="0in" loext:contextual-spacing="false" fo:line-height="115%" fo:text-indent="0in" style:auto-text-indent="false"/>
      <style:text-properties fo:font-size="4pt" style:font-size-asian="4pt" style:font-size-complex="4pt"/>
    </style:style>
    <style:style style:name="P19" style:family="paragraph" style:parent-style-name="Standard">
      <style:paragraph-properties fo:margin-left="1in" fo:margin-right="0in" fo:margin-top="0in" fo:margin-bottom="0in" loext:contextual-spacing="false" fo:line-height="115%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fo:font-size="4pt" style:font-size-asian="4pt" style:font-size-complex="4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  <style:text-properties fo:font-size="2pt" style:font-size-asian="2pt" style:font-size-complex="2pt"/>
    </style:style>
    <style:style style:name="P22" style:family="paragraph" style:parent-style-name="Standard" style:list-style-name="WWNum4">
      <style:paragraph-properties fo:margin-left="1.5in" fo:margin-right="0in" fo:margin-top="0in" fo:margin-bottom="0in" loext:contextual-spacing="false" fo:line-height="115%" fo:text-indent="-0.25in" style:auto-text-indent="false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1"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style:text-underline-style="none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.png" text:anchor-type="as-char" svg:width="6.5in" svg:height="0.5902in" draw:z-index="0"><draw:image xlink:href="Pictures/100002010000059700000082365B02DBC1425FBD.png" xlink:type="simple" xlink:show="embed" xlink:actuate="onLoad" loext:mime-type="image/png"/></draw:frame></text:p>
      <text:p text:style-name="P1"><text:span text:style-name="T1">WES/MAC PTO</text:span></text:p>
      <text:p text:style-name="P1">January 13, 2026</text:p>
      <text:p text:style-name="P3"/>
      <text:p text:style-name="P4"/>
      <text:p text:style-name="P4"/>
      <text:list xml:id="list1916027955" text:style-name="WWNum5">
        <text:list-item>
          <text:p text:style-name="P7"><text:span text:style-name="T2">Welcome/Intro – President, Kristen Wiley</text:span></text:p>
          <text:list>
            <text:list-item>
              <text:p text:style-name="P13">Vice President - Becky Ryan </text:p>
            </text:list-item>
            <text:list-item>
              <text:p text:style-name="P13">Secretary – Rachel DeLeo</text:p>
            </text:list-item>
            <text:list-item>
              <text:p text:style-name="P13">Treasurer - Kat Levesque </text:p>
            </text:list-item>
          </text:list>
        </text:list-item>
      </text:list>
      <text:p text:style-name="P17"/>
      <text:p text:style-name="P17"/>
      <text:p text:style-name="P20"/>
      <text:list xml:id="list3214922117" text:style-name="WWNum2">
        <text:list-item>
          <text:p text:style-name="P8">School Updates</text:p>
          <text:list>
            <text:list-item>
              <text:p text:style-name="P14">MAC: Stacey Duquette</text:p>
            </text:list-item>
            <text:list-item>
              <text:p text:style-name="P14">WES: Robin Morin</text:p>
            </text:list-item>
          </text:list>
        </text:list-item>
      </text:list>
      <text:p text:style-name="P17"/>
      <text:p text:style-name="P17"/>
      <text:p text:style-name="P5"/>
      <text:list xml:id="list3544851697" text:style-name="WWNum4">
        <text:list-item>
          <text:p text:style-name="P9">Budget &amp; Minute approvals </text:p>
          <text:list>
            <text:list-item>
              <text:p text:style-name="P15">October &amp; November meeting minutes approval - <text:s/>Rachel DeLeo</text:p>
            </text:list-item>
            <text:list-item>
              <text:p text:style-name="P15">November budget approval - Kat Levesque </text:p>
            </text:list-item>
          </text:list>
        </text:list-item>
      </text:list>
      <text:p text:style-name="P17"/>
      <text:p text:style-name="P18"/>
      <text:p text:style-name="P18"/>
      <text:list xml:id="list182022823277388" text:continue-numbering="true" text:style-name="WWNum4">
        <text:list-item>
          <text:p text:style-name="P9"><text:soft-page-break/>Committee/Event Updates</text:p>
          <text:list>
            <text:list-item>
              <text:p text:style-name="P15">Holiday Fair - Kristen Wiley, Kat Levesque </text:p>
            </text:list-item>
            <text:list-item>
              <text:p text:style-name="P15">Dining for Dollars- Kate Carpenter </text:p>
              <text:list>
                <text:list-item>
                  <text:p text:style-name="P22">Barrett’s </text:p>
                </text:list-item>
                <text:list-item>
                  <text:p text:style-name="P22">What’s next</text:p>
                </text:list-item>
              </text:list>
            </text:list-item>
          </text:list>
        </text:list-item>
      </text:list>
      <text:p text:style-name="P21"/>
      <text:p text:style-name="P21"/>
      <text:p text:style-name="P21"/>
      <text:list xml:id="list1377513592" text:style-name="WWNum1">
        <text:list-item>
          <text:p text:style-name="P10">Old Business </text:p>
          <text:list>
            <text:list-item>
              <text:p text:style-name="P16">Town wide flyer </text:p>
            </text:list-item>
            <text:list-item>
              <text:p text:style-name="P16">3rd &amp; 4th grade fun friday - January 30th ? </text:p>
            </text:list-item>
          </text:list>
        </text:list-item>
      </text:list>
      <text:p text:style-name="P19"/>
      <text:list xml:id="list182022148070881" text:continue-numbering="true" text:style-name="WWNum1">
        <text:list-item>
          <text:p text:style-name="P10">Enrichment </text:p>
          <text:list>
            <text:list-item>
              <text:p text:style-name="P16">Assemblies - Becky Ryan</text:p>
            </text:list-item>
            <text:list-item>
              <text:p text:style-name="P16">After school MAC- Becky Ryan </text:p>
            </text:list-item>
          </text:list>
        </text:list-item>
      </text:list>
      <text:p text:style-name="P19"/>
      <text:list xml:id="list182023304315632" text:continue-numbering="true" text:style-name="WWNum1">
        <text:list-item>
          <text:p text:style-name="P10">New Business</text:p>
          <text:list>
            <text:list-item>
              <text:p text:style-name="P16">Fun Friday - chair</text:p>
            </text:list-item>
            <text:list-item>
              <text:p text:style-name="P16">Valentines’ Dance</text:p>
            </text:list-item>
            <text:list-item>
              <text:p text:style-name="P16">Reimbursement requests - teachers, staff? </text:p>
            </text:list-item>
            <text:list-item>
              <text:p text:style-name="P16">Spring fundraisers </text:p>
            </text:list-item>
            <text:list-item>
              <text:p text:style-name="P16">TKC - do we dare?! </text:p>
            </text:list-item>
          </text:list>
        </text:list-item>
      </text:list>
      <text:p text:style-name="P17"/>
      <text:p text:style-name="P17"/>
      <text:p text:style-name="P5"/>
      <text:list xml:id="list887629041" text:style-name="WWNum3">
        <text:list-item>
          <text:p text:style-name="P11">Open floor </text:p>
        </text:list-item>
        <text:list-item>
          <text:p text:style-name="P12"><text:soft-page-break/>Meeting adjourned </text:p>
        </text:list-item>
      </text:list>
      <text:p text:style-name="P2"><text:span text:style-name="T1">Next meeting: February 13th</text:span></text:p>
      <text:p text:style-name="P2"><text:span text:style-name="T1">6:30pm at WES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tos" svg:font-family="Aptos" style:font-family-generic="roman" style:font-pitch="variable"/>
    <style:font-face style:name="Play" svg:font-family="Play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Linux Libertine G" svg:font-family="'Linux Libertine G'" style:font-family-generic="system" style:font-pitch="variable"/>
    <style:font-face style:name="Play1" svg:font-family="Pl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none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20pt" style:font-name-asian="Play1" style:font-family-asian="Play" style:font-family-generic-asian="system" style:font-pitch-asian="variable" style:font-size-asian="20pt" style:font-name-complex="Play1" style:font-family-complex="Play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style:font-name="Play" fo:font-family="Play" style:font-family-generic="roman" style:font-pitch="variable" fo:font-size="16pt" style:font-name-asian="Play1" style:font-family-asian="Play" style:font-family-generic-asian="system" style:font-pitch-asian="variable" style:font-size-asian="16pt" style:font-name-complex="Play1" style:font-family-complex="Play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0f4761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Play" fo:font-family="Play" style:font-family-generic="roman" style:font-pitch="variable" fo:font-size="28pt" style:font-name-asian="Play1" style:font-family-asian="Play" style:font-family-generic-asian="system" style:font-pitch-asian="variable" style:font-size-asian="28pt" style:font-name-complex="Play1" style:font-family-complex="Play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4" meta:word-count="150" meta:character-count="802" meta:non-whitespace-character-count="694"/>
    <meta:generator>LibreOfficeDev/6.0.5.2$Linux_X86_64 LibreOffice_project/</meta:generator>
  </office:meta>
</office:document-meta>
</file>