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700000082365B02DBC1425FBD.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center" style:justify-single-word="false" fo:keep-together="always"/>
    </style:style>
    <style:style style:name="P3" style:family="paragraph" style:parent-style-name="Standard">
      <style:paragraph-properties fo:margin-top="0in" fo:margin-bottom="0in" loext:contextual-spacing="false" fo:line-height="115%"/>
    </style:style>
    <style:style style:name="P4" style:family="paragraph" style:parent-style-name="Standard">
      <style:paragraph-properties fo:margin-top="0in" fo:margin-bottom="0in" loext:contextual-spacing="false" fo:line-height="100%" fo:text-align="center" style:justify-single-word="false" fo:keep-together="always"/>
      <style:text-properties fo:font-weight="bold" style:font-weight-asian="bold" style:font-weight-complex="bold"/>
    </style:style>
    <style:style style:name="P5" style:family="paragraph" style:parent-style-name="Standard" style:list-style-name="WWNum5">
      <style:paragraph-properties fo:margin-left="0.5in" fo:margin-right="0in" fo:margin-top="0in" fo:margin-bottom="0in" loext:contextual-spacing="false" fo:line-height="115%"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7"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9"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10" style:family="paragraph" style:parent-style-name="Standard" style:list-style-name="WWNum3">
      <style:paragraph-properties fo:margin-left="0.5in" fo:margin-right="0in" fo:line-height="115%" fo:text-indent="-0.25in" style:auto-text-indent="false"/>
    </style:style>
    <style:style style:name="P11" style:family="paragraph" style:parent-style-name="Standard" style:list-style-name="WWNum5">
      <style:paragraph-properties fo:margin-left="1in" fo:margin-right="0in" fo:margin-top="0in" fo:margin-bottom="0in" loext:contextual-spacing="false" fo:line-height="115%" fo:text-indent="-0.25in" style:auto-text-indent="false"/>
    </style:style>
    <style:style style:name="P12" style:family="paragraph" style:parent-style-name="Standard" style:list-style-name="WWNum2">
      <style:paragraph-properties fo:margin-left="1in" fo:margin-right="0in" fo:margin-top="0in" fo:margin-bottom="0in" loext:contextual-spacing="false" fo:line-height="115%" fo:text-indent="-0.25in" style:auto-text-indent="false"/>
    </style:style>
    <style:style style:name="P13" style:family="paragraph" style:parent-style-name="Standard" style:list-style-name="WWNum4">
      <style:paragraph-properties fo:margin-left="1in" fo:margin-right="0in" fo:margin-top="0in" fo:margin-bottom="0in" loext:contextual-spacing="false" fo:line-height="115%" fo:text-indent="-0.25in" style:auto-text-indent="false"/>
    </style:style>
    <style:style style:name="P14" style:family="paragraph" style:parent-style-name="Standard" style:list-style-name="WWNum1">
      <style:paragraph-properties fo:margin-left="1in" fo:margin-right="0in" fo:margin-top="0in" fo:margin-bottom="0in" loext:contextual-spacing="false" fo:line-height="115%" fo:text-indent="-0.25in" style:auto-text-indent="false"/>
    </style:style>
    <style:style style:name="P15" style:family="paragraph" style:parent-style-name="Standard" style:list-style-name="WWNum3">
      <style:paragraph-properties fo:margin-left="1in" fo:margin-right="0in" fo:margin-top="0in" fo:margin-bottom="0in" loext:contextual-spacing="false" fo:line-height="115%" fo:text-indent="-0.25in" style:auto-text-indent="false"/>
    </style:style>
    <style:style style:name="P16" style:family="paragraph" style:parent-style-name="Standard">
      <style:paragraph-properties fo:margin-left="0in" fo:margin-right="0in" fo:margin-top="0in" fo:margin-bottom="0in" loext:contextual-spacing="false" fo:line-height="115%" fo:text-indent="0in" style:auto-text-indent="false"/>
    </style:style>
    <style:style style:name="P17" style:family="paragraph" style:parent-style-name="Standard" style:list-style-name="WWNum2">
      <style:paragraph-properties fo:margin-left="1.3126in" fo:margin-right="0in" fo:margin-top="0in" fo:margin-bottom="0in" loext:contextual-spacing="false" fo:line-height="115%" fo:text-indent="-0.25in" style:auto-text-indent="false"/>
    </style:style>
    <style:style style:name="P18" style:family="paragraph" style:parent-style-name="Standard" style:list-style-name="WWNum4">
      <style:paragraph-properties fo:margin-left="1.3126in" fo:margin-right="0in" fo:margin-top="0in" fo:margin-bottom="0in" loext:contextual-spacing="false" fo:line-height="115%" fo:text-indent="-0.25in" style:auto-text-indent="false"/>
    </style:style>
    <style:style style:name="P19" style:family="paragraph" style:parent-style-name="Standard" style:list-style-name="WWNum1">
      <style:paragraph-properties fo:margin-left="1.3126in" fo:margin-right="0in" fo:margin-top="0in" fo:margin-bottom="0in" loext:contextual-spacing="false" fo:line-height="115%" fo:text-indent="-0.25in" style:auto-text-indent="false"/>
    </style:style>
    <style:style style:name="P20" style:family="paragraph" style:parent-style-name="Standard">
      <style:paragraph-properties fo:margin-left="1.5in" fo:margin-right="0in" fo:margin-top="0in" fo:margin-bottom="0in" loext:contextual-spacing="false" fo:line-height="115%" fo:text-indent="0in" style:auto-text-indent="false"/>
      <style:text-properties style:font-name="Arial" style:font-name-asian="Arial1" style:font-name-complex="Arial1"/>
    </style:style>
    <style:style style:name="P21" style:family="paragraph" style:parent-style-name="Standard">
      <style:paragraph-properties fo:margin-left="1.5in" fo:margin-right="0in" fo:margin-top="0in" fo:margin-bottom="0in" loext:contextual-spacing="false" fo:line-height="115%" fo:text-indent="0in" style:auto-text-indent="false"/>
    </style:style>
    <style:style style:name="P22" style:family="paragraph" style:parent-style-name="Standard">
      <style:paragraph-properties fo:margin-left="1in" fo:margin-right="0in" fo:margin-top="0in" fo:margin-bottom="0in" loext:contextual-spacing="false" fo:line-height="115%" fo:text-indent="0in" style:auto-text-indent="false"/>
    </style:style>
    <style:style style:name="P23" style:family="paragraph" style:parent-style-name="Standard" style:list-style-name="WWNum4">
      <style:paragraph-properties fo:margin-left="2in" fo:margin-right="0in" fo:margin-top="0in" fo:margin-bottom="0in" loext:contextual-spacing="false" fo:line-height="115%" fo:text-indent="-0.25in" style:auto-text-indent="false"/>
    </style:style>
    <style:style style:name="P24" style:family="paragraph" style:parent-style-name="Standard">
      <style:paragraph-properties fo:margin-left="2in" fo:margin-right="0in" fo:margin-top="0in" fo:margin-bottom="0in" loext:contextual-spacing="false" fo:line-height="115%" fo:text-indent="0in" style:auto-text-indent="false"/>
    </style:style>
    <style:style style:name="P25" style:family="paragraph" style:parent-style-name="Standard" style:master-page-name="Standard">
      <style:paragraph-properties fo:line-height="100%" fo:text-align="center" style:justify-single-word="false" style:page-number="1" fo:keep-with-next="always"/>
    </style:style>
    <style:style style:name="T1" style:family="text">
      <style:text-properties fo:font-weight="bold" style:font-weight-asian="bold" style:font-weight-complex="bold"/>
    </style:style>
    <style:style style:name="T2" style:family="text">
      <style:text-properties style:text-position="0% 100%"/>
    </style:style>
    <style:style style:name="T3" style:family="text">
      <style:text-properties style:font-name="Arial" style:font-name-asian="Arial1" style:font-name-complex="Arial1"/>
    </style:style>
    <style:style style:name="T4" style:family="text">
      <style:text-properties style:text-position="super 58%"/>
    </style:style>
    <style:style style:name="T5" style:family="text">
      <style:text-properties style:text-position="super 58%" style:font-name="Arial" style:font-name-asian="Arial1" style:font-name-complex="Arial1"/>
    </style:style>
    <style:style style:name="T6" style:family="text">
      <style:text-properties style:font-name="Times New Roman" style:font-name-asian="Times New Roman1" style:font-name-complex="Times New Roman1"/>
    </style:style>
    <style:style style:name="T7" style:family="text">
      <style:text-properties fo:color="#ff0000" fo:font-weight="bold" style:font-weight-asian="bold" style:font-weight-complex="bold"/>
    </style:style>
    <style:style style:name="T8" style:family="text">
      <style:text-properties fo:color="#38761d" fo:font-weight="bold" style:font-weight-asian="bold"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png" text:anchor-type="as-char" svg:width="6.5in" svg:height="0.5902in" draw:z-index="0"><draw:image xlink:href="Pictures/100002010000059700000082365B02DBC1425FBD.png" xlink:type="simple" xlink:show="embed" xlink:actuate="onLoad" loext:mime-type="image/png"/></draw:frame></text:p>
      <text:p text:style-name="P1"><text:span text:style-name="T1">WES/MAC PTO</text:span></text:p>
      <text:p text:style-name="P1">November 18, 2025</text:p>
      <text:p text:style-name="P1"/>
      <text:p text:style-name="P1"/>
      <text:list xml:id="list3045993281" text:style-name="WWNum5">
        <text:list-item>
          <text:p text:style-name="P5"><text:span text:style-name="T2">Welcome/Intro – President, Kristen Wiley</text:span></text:p>
          <text:list>
            <text:list-item>
              <text:p text:style-name="P11">Vice President - Becky Ryan </text:p>
            </text:list-item>
            <text:list-item>
              <text:p text:style-name="P11">Secretary – Rachel DeLeo</text:p>
            </text:list-item>
            <text:list-item>
              <text:p text:style-name="P11">Treasurer - Kat Levesque </text:p>
            </text:list-item>
          </text:list>
        </text:list-item>
      </text:list>
      <text:p text:style-name="P16"/>
      <text:list xml:id="list4182682235" text:style-name="WWNum2">
        <text:list-item>
          <text:p text:style-name="P6">School Updates</text:p>
          <text:list>
            <text:list-item>
              <text:p text:style-name="P12">MAC: Stacey Duquette</text:p>
              <text:list>
                <text:list-item>
                  <text:p text:style-name="P17"><text:span text:style-name="T3">Mrs. Claus has been booked at the MAC! 2 different days so that all the kids will get to meet her.</text:span></text:p>
                </text:list-item>
                <text:list-item>
                  <text:p text:style-name="P17"><text:span text:style-name="T3">Wrapping up the afterschool activities. It went really well! The kids had fun! MAC had minimal changes.</text:span></text:p>
                </text:list-item>
                <text:list-item>
                  <text:p text:style-name="P17"><text:span text:style-name="T3">Trying to remind parents about meetings and events</text:span></text:p>
                </text:list-item>
                <text:list-item>
                  <text:p text:style-name="P17"><text:span text:style-name="T3">Dr. Roy will be meeting with the kids next week</text:span></text:p>
                </text:list-item>
                <text:list-item>
                  <text:p text:style-name="P17"><text:span text:style-name="T3">Spirit days are coming up. Friday is Football Friday. Wednesday is cozy PJ day. </text:span></text:p>
                </text:list-item>
                <text:list-item>
                  <text:p text:style-name="P17"><text:span text:style-name="T3">Book Fair is coming up the week after thanksgiving.</text:span></text:p>
                </text:list-item>
                <text:list-item>
                  <text:p text:style-name="P17"><text:span text:style-name="T3">Parent teacher conferences that same week- 1</text:span><text:span text:style-name="T5">st</text:span><text:span text:style-name="T3"> week in December.</text:span></text:p>
                </text:list-item>
                <text:list-item>
                  <text:p text:style-name="P17"><text:span text:style-name="T3">Picture re-takes are on Friday 11/21.</text:span></text:p>
                </text:list-item>
              </text:list>
            </text:list-item>
          </text:list>
        </text:list-item>
      </text:list>
      <text:p text:style-name="P20"/>
      <text:list xml:id="list171041687676634" text:continue-numbering="true" text:style-name="WWNum2">
        <text:list-item>
          <text:list>
            <text:list-item>
              <text:p text:style-name="P12">WES: Kevin Aguiar (absent) Robin Morin</text:p>
              <text:list>
                <text:list-item>
                  <text:p text:style-name="P17">Grade 1 and 2 movie night was a success with 64 students. Thank you to the volunteers.</text:p>
                </text:list-item>
                <text:list-item>
                  <text:p text:style-name="P17"><text:span text:style-name="T3">Veterans visited the WES and interacted with the kids and that went really well!</text:span></text:p>
                </text:list-item>
                <text:list-item>
                  <text:p text:style-name="P17"><text:span text:style-name="T3">WES Feinstein fall drive ends tomorrow. Still in need of items such as travel tissues, chapstick, etc. This is supporting the homeless hearts and the food pantry.</text:span></text:p>
                </text:list-item>
                <text:list-item>
                  <text:p text:style-name="P17"><text:soft-page-break/><text:span text:style-name="T3">Next week is spirit week.</text:span></text:p>
                </text:list-item>
                <text:list-item>
                  <text:p text:style-name="P17"><text:span text:style-name="T3">The first trimester ends Nov 24</text:span><text:span text:style-name="T5">th</text:span><text:span text:style-name="T3">. Report cards will be posted Dec 4</text:span><text:span text:style-name="T5">th</text:span><text:span text:style-name="T3">. </text:span></text:p>
                </text:list-item>
                <text:list-item>
                  <text:p text:style-name="P17"><text:span text:style-name="T3">Parent teacher conferences are coming up in Dec.</text:span></text:p>
                </text:list-item>
                <text:list-item>
                  <text:p text:style-name="P17"><text:span text:style-name="T3">Dec 10</text:span><text:span text:style-name="T5">th</text:span><text:span text:style-name="T3"> the 3</text:span><text:span text:style-name="T5">rd</text:span><text:span text:style-name="T3"> graders will be starting their symphony series. New Bedford Orchestra.</text:span></text:p>
                </text:list-item>
                <text:list-item>
                  <text:p text:style-name="P17"><text:span text:style-name="T3">3</text:span><text:span text:style-name="T5">rd</text:span><text:span text:style-name="T3"> grade has a walking field trip to the watershed this Fri and Mon. </text:span></text:p>
                </text:list-item>
                <text:list-item>
                  <text:p text:style-name="P17"><text:span text:style-name="T3">United Way restocked the teacher closet this month.</text:span></text:p>
                </text:list-item>
              </text:list>
            </text:list-item>
          </text:list>
        </text:list-item>
      </text:list>
      <text:p text:style-name="P3"/>
      <text:list xml:id="list1483018810" text:style-name="WWNum4">
        <text:list-item>
          <text:p text:style-name="P7">Budget &amp; Minute approvals </text:p>
          <text:list>
            <text:list-item>
              <text:p text:style-name="P13">October meeting minutes approval - <text:s/>Rachel DeLeo</text:p>
              <text:list>
                <text:list-item>
                  <text:p text:style-name="P18">Rachel was absent; we will approve the October meeting minutes at the next meeting in January.</text:p>
                </text:list-item>
              </text:list>
            </text:list-item>
          </text:list>
        </text:list-item>
      </text:list>
      <text:p text:style-name="P16"/>
      <text:p text:style-name="P16"/>
      <text:list xml:id="list171041034022452" text:continue-numbering="true" text:style-name="WWNum4">
        <text:list-item>
          <text:list>
            <text:list-item>
              <text:p text:style-name="P13">October budget approval - Kat Levesque </text:p>
              <text:list>
                <text:list-item>
                  <text:p text:style-name="P18">Event Profit and Expense Budget to Actual as of 11/18/2025 was distributed for viewing pleasure. Asked if there were any questions on anything.</text:p>
                </text:list-item>
                <text:list-item>
                  <text:p text:style-name="P18">Discussed Box Tops. This is an easy source of passive income! Prior years raised lots of funds through Box Tops. They advertised it more, and they used a competition throughout the grades or classrooms. The grade/class that raised the most would win extra recess or something! This is just an idea to consider!</text:p>
                </text:list-item>
              </text:list>
            </text:list-item>
          </text:list>
        </text:list-item>
      </text:list>
      <text:p text:style-name="P22"/>
      <text:list xml:id="list171042465539637" text:continue-numbering="true" text:style-name="WWNum4">
        <text:list-item>
          <text:p text:style-name="P7">Committee/Event Updates</text:p>
          <text:list>
            <text:list-item>
              <text:p text:style-name="P13">Fall festival &amp; yard sale - Kristen Wiley </text:p>
              <text:list>
                <text:list-item>
                  <text:p text:style-name="P18">We made $1511! Asked for any feedback. There were lots of positive comments. People enjoyed it. The main thing was the location and the timing. Timing was bad in regards to lots of community events happening at the same time (soccer games on Saturday, theater productions, etc.). Maybe have more signage. It was hidden behind the old high school. Maybe next year we can move the location to the new high school?</text:p>
                </text:list-item>
              </text:list>
            </text:list-item>
          </text:list>
        </text:list-item>
      </text:list>
      <text:p text:style-name="P21"/>
      <text:list xml:id="list171041452361052" text:continue-numbering="true" text:style-name="WWNum4">
        <text:list-item>
          <text:list>
            <text:list-item>
              <text:p text:style-name="P13">Dining for Dollars- Kate Carpenter </text:p>
              <text:list>
                <text:list-item>
                  <text:p text:style-name="P18">Cask N Pig &amp; Get Air - <text:s/>update</text:p>
                  <text:list>
                    <text:list-item>
                      <text:p text:style-name="P23">Cask N Pig brought in $375</text:p>
                    </text:list-item>
                    <text:list-item>
                      <text:p text:style-name="P23">Get Air brought in $250</text:p>
                    </text:list-item>
                  </text:list>
                </text:list-item>
                <text:list-item>
                  <text:p text:style-name="P18">What’s next?</text:p>
                  <text:list>
                    <text:list-item>
                      <text:p text:style-name="P23">Chuck E. Cheese December 11th</text:p>
                    </text:list-item>
                  </text:list>
                </text:list-item>
              </text:list>
            </text:list-item>
          </text:list>
        </text:list-item>
      </text:list>
      <text:p text:style-name="P24"><text:soft-page-break/></text:p>
      <text:list xml:id="list171041967795885" text:continue-numbering="true" text:style-name="WWNum4">
        <text:list-item>
          <text:list>
            <text:list-item>
              <text:p text:style-name="P13">Holiday fair </text:p>
              <text:list>
                <text:list-item>
                  <text:p text:style-name="P18">It was brought up that there are other events on the same day. We shortened the time of the fair to help alleviate the overlap of the high school play. The play starts at 2pm. The fair is from 9am-1pm.</text:p>
                </text:list-item>
                <text:list-item>
                  <text:p text:style-name="P18">We need volunteers to help set up the night before and also volunteers for the day of!</text:p>
                </text:list-item>
                <text:list-item>
                  <text:p text:style-name="P18">We received a $250 donation from the Westport Federal Credit Union. (They cannot attend this year.)</text:p>
                </text:list-item>
              </text:list>
            </text:list-item>
          </text:list>
        </text:list-item>
      </text:list>
      <text:p text:style-name="P3"/>
      <text:list xml:id="list2223808602" text:style-name="WWNum1">
        <text:list-item>
          <text:p text:style-name="P8">Old Business </text:p>
          <text:list>
            <text:list-item>
              <text:p text:style-name="P14">Movie Nights/ Fun Fridays</text:p>
              <text:list>
                <text:list-item>
                  <text:p text:style-name="P19">Movie night was a success for 1<text:span text:style-name="T4">st</text:span> and 2<text:span text:style-name="T4">nd</text:span> grade. We combined it for the first time this year. Thank you to Kevin and Robin for helping get this done! </text:p>
                </text:list-item>
                <text:list-item>
                  <text:p text:style-name="P19">Some feedback was that it was hard <text:span text:style-name="T3">to keep the kids entertained during the movie. Maybe we can do a game/music/pizza night instead, so the kids can socialize. We want to continue these Fun Fridays, because parents feel like there isn’t much to volunteer at within the school, so this FUN Night gives them an opportunity to volunteer. </text:span></text:p>
                </text:list-item>
                <text:list-item>
                  <text:p text:style-name="P19"><text:span text:style-name="T3">Discussed a possible outdoor family movie night in the springtime.</text:span></text:p>
                </text:list-item>
                <text:list-item>
                  <text:p text:style-name="P19"><text:span text:style-name="T3">Thinking of (MAYBE) December 12</text:span><text:span text:style-name="T5">th</text:span><text:span text:style-name="T3"> for a GAMES/MUSIC/PIZZA Night for 3</text:span><text:span text:style-name="T5">rd</text:span><text:span text:style-name="T3"> and 4</text:span><text:span text:style-name="T5">th</text:span><text:span text:style-name="T3"> grade.</text:span></text:p>
                </text:list-item>
              </text:list>
            </text:list-item>
          </text:list>
        </text:list-item>
      </text:list>
      <text:p text:style-name="P20"/>
      <text:list xml:id="list171042746171599" text:continue-numbering="true" text:style-name="WWNum1">
        <text:list-item>
          <text:list>
            <text:list-item>
              <text:p text:style-name="P14">Get Air - quarterly fundraiser </text:p>
              <text:list>
                <text:list-item>
                  <text:p text:style-name="P19">Get Air will provide the fliers. If you book a party through Get Air, they will donate 20% (I think) to WES MAC PTO.</text:p>
                </text:list-item>
              </text:list>
            </text:list-item>
          </text:list>
        </text:list-item>
      </text:list>
      <text:p text:style-name="P16"/>
      <text:list xml:id="list171041029370016" text:continue-numbering="true" text:style-name="WWNum1">
        <text:list-item>
          <text:p text:style-name="P8">Enrichment </text:p>
          <text:list>
            <text:list-item>
              <text:p text:style-name="P14">Assemblies - Becky Ryan</text:p>
              <text:list>
                <text:list-item>
                  <text:p text:style-name="P19"><text:span text:style-name="T6">Mrs. Claus is coming to the MAC. We are working on getting something for WES.<text:line-break/></text:span></text:p>
                </text:list-item>
              </text:list>
            </text:list-item>
            <text:list-item>
              <text:p text:style-name="P14">After school - Becky Ryan </text:p>
              <text:list>
                <text:list-item>
                  <text:p text:style-name="P19">It is going well! Will be coming to an end next week. </text:p>
                </text:list-item>
                <text:list-item>
                  <text:p text:style-name="P19">Spring after school will be starting the week after April vacation.</text:p>
                </text:list-item>
              </text:list>
            </text:list-item>
          </text:list>
        </text:list-item>
      </text:list>
      <text:p text:style-name="P22"/>
      <text:list xml:id="list171041277663998" text:continue-numbering="true" text:style-name="WWNum1">
        <text:list-item>
          <text:p text:style-name="P8">New Business</text:p>
          <text:list>
            <text:list-item>
              <text:p text:style-name="P14">Reimbursement requests <text:s/></text:p>
            </text:list-item>
            <text:list-item>
              <text:p text:style-name="P14">Wildcat car magnets </text:p>
              <text:list>
                <text:list-item>
                  <text:p text:style-name="P19"><text:soft-page-break/>Boosters do not sell these. Should we sell them? Keychains? Kid wallets? Using the same company that makes our 4<text:span text:style-name="T4">th</text:span> grade laptop covers. Maybe Wildcat stickers?</text:p>
                </text:list-item>
              </text:list>
            </text:list-item>
          </text:list>
        </text:list-item>
      </text:list>
      <text:p text:style-name="P3"/>
      <text:list xml:id="list1279723038" text:style-name="WWNum3">
        <text:list-item>
          <text:p text:style-name="P9">Open floor </text:p>
          <text:list>
            <text:list-item>
              <text:p text:style-name="P15"><text:span text:style-name="T3">Stacey- the Zeiterion Theater field trip in the works for Kindergarten and 1st grade. They received a scholarship for half off each ticket!</text:span></text:p>
            </text:list-item>
          </text:list>
        </text:list-item>
        <text:list-item>
          <text:p text:style-name="P10">Meeting adjourned </text:p>
        </text:list-item>
      </text:list>
      <text:p text:style-name="P2"><text:span text:style-name="T1">Next meeting: January 13th</text:span></text:p>
      <text:p text:style-name="P2"><text:span text:style-name="T1">6:30pm at WES</text:span></text:p>
      <text:p text:style-name="P4"/>
      <text:p text:style-name="P2"><text:span text:style-name="T7">HAVE AN AMAZING, </text:span><text:span text:style-name="T8">FAMILY-FILLED</text:span><text:span text:style-name="T7"> HOLIDAY SEASON</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tos" svg:font-family="Aptos" style:font-family-generic="roman" style:font-pitch="variable"/>
    <style:font-face style:name="Arial" svg:font-family="Arial"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rial" fo:font-family="Arial"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Arial" fo:font-family="Arial" style:font-family-generic="roman" style:font-pitch="variable"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0" meta:word-count="876" meta:character-count="4731" meta:non-whitespace-character-count="3960"/>
    <meta:generator>LibreOfficeDev/6.0.5.2$Linux_X86_64 LibreOffice_project/</meta:generator>
  </office:meta>
</office:document-meta>
</file>