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9700000082365B02DBC1425FBD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fo:font-size="4pt" style:font-size-asian="4pt" style:font-size-complex="4pt"/>
    </style:style>
    <style:style style:name="P6" style:family="paragraph" style:parent-style-name="Standard" style:list-style-name="WWNum5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line-height="115%" fo:text-indent="-0.25in" style:auto-text-indent="false"/>
    </style:style>
    <style:style style:name="P12" style:family="paragraph" style:parent-style-name="Standard" style:list-style-name="WWNum5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3" style:family="paragraph" style:parent-style-name="Standard" style:list-style-name="WWNum2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4" style:family="paragraph" style:parent-style-name="Standard" style:list-style-name="WWNum4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4pt" style:font-size-asian="4pt" style:font-size-complex="4pt"/>
    </style:style>
    <style:style style:name="P17" style:family="paragraph" style:parent-style-name="Standard">
      <style:paragraph-properties fo:margin-left="1in" fo:margin-right="0in" fo:margin-top="0in" fo:margin-bottom="0in" loext:contextual-spacing="false" fo:line-height="115%" fo:text-indent="0in" style:auto-text-indent="false"/>
      <style:text-properties fo:font-size="4pt" style:font-size-asian="4pt" style:font-size-complex="4pt"/>
    </style:style>
    <style:style style:name="P18" style:family="paragraph" style:parent-style-name="Standard" style:list-style-name="WWNum4">
      <style:paragraph-properties fo:margin-left="1.5in" fo:margin-right="0in" fo:margin-top="0in" fo:margin-bottom="0in" loext:contextual-spacing="false" fo:line-height="115%" fo:text-indent="-0.25in" style:auto-text-indent="false"/>
    </style:style>
    <style:style style:name="P19" style:family="paragraph" style:parent-style-name="Standard" style:master-page-name="Standard">
      <style:paragraph-properties fo:line-height="100%" fo:text-align="start" style:justify-single-word="false" style:page-number="1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.png" text:anchor-type="as-char" svg:width="6.5in" svg:height="0.5902in" draw:z-index="0"><draw:image xlink:href="Pictures/100002010000059700000082365B02DBC1425FBD.png" xlink:type="simple" xlink:show="embed" xlink:actuate="onLoad" loext:mime-type="image/png"/></draw:frame></text:p>
      <text:p text:style-name="P1"><text:span text:style-name="T1">WES/MAC PTO</text:span></text:p>
      <text:p text:style-name="P1">October 15, 2025</text:p>
      <text:p text:style-name="P3"/>
      <text:p text:style-name="P4"/>
      <text:list xml:id="list3100171710" text:style-name="WWNum5">
        <text:list-item>
          <text:p text:style-name="P6"><text:span text:style-name="T2">Welcome/Intro – President, Kristen Wiley</text:span></text:p>
          <text:list>
            <text:list-item>
              <text:p text:style-name="P12">Vice President - Becky Ryan </text:p>
            </text:list-item>
            <text:list-item>
              <text:p text:style-name="P12">Secretary – Rachel DeLeo</text:p>
            </text:list-item>
            <text:list-item>
              <text:p text:style-name="P12">Treasurer - Kat Levesque </text:p>
            </text:list-item>
          </text:list>
        </text:list-item>
      </text:list>
      <text:p text:style-name="P16"/>
      <text:list xml:id="list3679154221" text:style-name="WWNum2">
        <text:list-item>
          <text:p text:style-name="P7">School Updates</text:p>
          <text:list>
            <text:list-item>
              <text:p text:style-name="P13">MAC: Stacey Duquette</text:p>
            </text:list-item>
            <text:list-item>
              <text:p text:style-name="P13">WES: Kevin Aguiar</text:p>
            </text:list-item>
          </text:list>
        </text:list-item>
      </text:list>
      <text:p text:style-name="P5"/>
      <text:list xml:id="list1059024357" text:style-name="WWNum4">
        <text:list-item>
          <text:p text:style-name="P8">Budget &amp; Minute approvals </text:p>
          <text:list>
            <text:list-item>
              <text:p text:style-name="P14">September budget approval - Kat Levesque </text:p>
            </text:list-item>
            <text:list-item>
              <text:p text:style-name="P14">September meeting minute approval - Rachel DeLeo</text:p>
            </text:list-item>
          </text:list>
        </text:list-item>
      </text:list>
      <text:p text:style-name="P17"/>
      <text:list xml:id="list163711113363359" text:continue-numbering="true" text:style-name="WWNum4">
        <text:list-item>
          <text:p text:style-name="P8">Committee/Event Updates</text:p>
          <text:list>
            <text:list-item>
              <text:p text:style-name="P14">Fall festival &amp; yard sale </text:p>
              <text:list>
                <text:list-item>
                  <text:p text:style-name="P18">Need volunteers to set up! </text:p>
                </text:list-item>
              </text:list>
            </text:list-item>
            <text:list-item>
              <text:p text:style-name="P14">School Decorating  - Kate O’Meara </text:p>
              <text:list>
                <text:list-item>
                  <text:p text:style-name="P18">Carvalho donation!</text:p>
                </text:list-item>
              </text:list>
            </text:list-item>
            <text:list-item>
              <text:p text:style-name="P14">Dining for Dollars- Kate Carpenter </text:p>
              <text:list>
                <text:list-item>
                  <text:p text:style-name="P18">Backyard update</text:p>
                </text:list-item>
                <text:list-item>
                  <text:p text:style-name="P18"><text:soft-page-break/>What’s next</text:p>
                </text:list-item>
              </text:list>
            </text:list-item>
            <text:list-item>
              <text:p text:style-name="P14">Holiday fair </text:p>
              <text:list>
                <text:list-item>
                  <text:p text:style-name="P18">Need committee</text:p>
                </text:list-item>
                <text:list-item>
                  <text:p text:style-name="P18">Holiday shoppe</text:p>
                </text:list-item>
              </text:list>
            </text:list-item>
          </text:list>
        </text:list-item>
      </text:list>
      <text:p text:style-name="P5"/>
      <text:list xml:id="list2472415138" text:style-name="WWNum1">
        <text:list-item>
          <text:p text:style-name="P9">Old Business </text:p>
          <text:list>
            <text:list-item>
              <text:p text:style-name="P15">School store update- how it’s going?</text:p>
            </text:list-item>
            <text:list-item>
              <text:p text:style-name="P15">Town wide mailer update </text:p>
            </text:list-item>
            <text:list-item>
              <text:p text:style-name="P15">Movie night/paint night/dances</text:p>
            </text:list-item>
          </text:list>
        </text:list-item>
        <text:list-item>
          <text:p text:style-name="P9">New Business</text:p>
          <text:list>
            <text:list-item>
              <text:p text:style-name="P15">Approve bylaws </text:p>
            </text:list-item>
            <text:list-item>
              <text:p text:style-name="P15">Reimbursement requests <text:s/></text:p>
            </text:list-item>
            <text:list-item>
              <text:p text:style-name="P15">After school 10/14-11/21</text:p>
            </text:list-item>
            <text:list-item>
              <text:p text:style-name="P15">Get Air fundraiser </text:p>
            </text:list-item>
          </text:list>
        </text:list-item>
      </text:list>
      <text:p text:style-name="P5"/>
      <text:list xml:id="list582660304" text:style-name="WWNum3">
        <text:list-item>
          <text:p text:style-name="P10">Open floor </text:p>
        </text:list-item>
        <text:list-item>
          <text:p text:style-name="P11">Meeting adjourned </text:p>
        </text:list-item>
      </text:list>
      <text:p text:style-name="P2"><text:span text:style-name="T1">Next meeting: November 18th</text:span></text:p>
      <text:p text:style-name="P2"><text:span text:style-name="T1">6:30pm at W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7" meta:word-count="150" meta:character-count="838" meta:non-whitespace-character-count="736"/>
    <meta:generator>LibreOfficeDev/6.0.5.2$Linux_X86_64 LibreOffice_project/</meta:generator>
  </office:meta>
</office:document-meta>
</file>