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9700000082365B02DBC1425FBD.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ptos" svg:font-family="Aptos" style:font-family-generic="roman" style:font-pitch="variable"/>
    <style:font-face style:name="Play" svg:font-family="Play"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ptos1" svg:font-family="Aptos"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Play1" svg:font-family="Play"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fo:text-align="center" style:justify-single-word="false"/>
    </style:style>
    <style:style style:name="P3" style:family="paragraph" style:parent-style-name="Standard">
      <style:paragraph-properties fo:margin-top="0in" fo:margin-bottom="0in" loext:contextual-spacing="false" fo:line-height="100%" fo:text-align="center" style:justify-single-word="false" fo:keep-together="always"/>
    </style:style>
    <style:style style:name="P4" style:family="paragraph" style:parent-style-name="Standard">
      <style:paragraph-properties fo:margin-top="0in" fo:margin-bottom="0in" loext:contextual-spacing="false" fo:line-height="100%" fo:text-align="center" style:justify-single-word="false"/>
      <style:text-properties fo:font-size="6pt" style:font-size-asian="6pt" style:font-size-complex="6pt"/>
    </style:style>
    <style:style style:name="P5" style:family="paragraph" style:parent-style-name="Standard">
      <style:paragraph-properties fo:margin-top="0in" fo:margin-bottom="0in" loext:contextual-spacing="false" fo:line-height="100%"/>
      <style:text-properties fo:font-size="4pt" style:font-size-asian="4pt" style:font-size-complex="4pt"/>
    </style:style>
    <style:style style:name="P6" style:family="paragraph" style:parent-style-name="Standard">
      <style:paragraph-properties fo:margin-top="0in" fo:margin-bottom="0in" loext:contextual-spacing="false" fo:line-height="100%" fo:text-align="center" style:justify-single-word="false"/>
      <style:text-properties fo:font-size="4pt" style:font-size-asian="4pt" style:font-size-complex="4pt"/>
    </style:style>
    <style:style style:name="P7" style:family="paragraph" style:parent-style-name="Standard" style:list-style-name="WWNum6">
      <style:paragraph-properties fo:margin-left="0.5in" fo:margin-right="0in" fo:margin-top="0in" fo:margin-bottom="0in" loext:contextual-spacing="false" fo:line-height="100%" fo:text-indent="-0.25in" style:auto-text-indent="false"/>
    </style:style>
    <style:style style:name="P8"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9" style:family="paragraph" style:parent-style-name="Standard" style:list-style-name="WWNum4">
      <style:paragraph-properties fo:margin-left="0.5in" fo:margin-right="0in" fo:margin-top="0in" fo:margin-bottom="0in" loext:contextual-spacing="false" fo:line-height="100%" fo:text-indent="-0.25in" style:auto-text-indent="false"/>
    </style:style>
    <style:style style:name="P10"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11" style:family="paragraph" style:parent-style-name="Standard" style:list-style-name="WWNum5">
      <style:paragraph-properties fo:margin-left="0.5in" fo:margin-right="0in" fo:margin-top="0in" fo:margin-bottom="0in" loext:contextual-spacing="false" fo:line-height="100%" fo:text-indent="-0.25in" style:auto-text-indent="false"/>
    </style:style>
    <style:style style:name="P12" style:family="paragraph" style:parent-style-name="Standard" style:list-style-name="WWNum3">
      <style:paragraph-properties fo:margin-left="0.5in" fo:margin-right="0in" fo:margin-top="0in" fo:margin-bottom="0in" loext:contextual-spacing="false" fo:line-height="100%" fo:text-indent="-0.25in" style:auto-text-indent="false"/>
    </style:style>
    <style:style style:name="P13" style:family="paragraph" style:parent-style-name="Standard" style:list-style-name="WWNum3">
      <style:paragraph-properties fo:margin-left="0.5in" fo:margin-right="0in" fo:line-height="100%" fo:text-indent="-0.25in" style:auto-text-indent="false"/>
    </style:style>
    <style:style style:name="P14" style:family="paragraph" style:parent-style-name="Standard" style:list-style-name="WWNum6">
      <style:paragraph-properties fo:margin-left="1in" fo:margin-right="0in" fo:margin-top="0in" fo:margin-bottom="0in" loext:contextual-spacing="false" fo:line-height="100%" fo:text-indent="-0.25in" style:auto-text-indent="false"/>
    </style:style>
    <style:style style:name="P15" style:family="paragraph" style:parent-style-name="Standard" style:list-style-name="WWNum2">
      <style:paragraph-properties fo:margin-left="1in" fo:margin-right="0in" fo:margin-top="0in" fo:margin-bottom="0in" loext:contextual-spacing="false" fo:line-height="100%" fo:text-indent="-0.25in" style:auto-text-indent="false"/>
    </style:style>
    <style:style style:name="P16" style:family="paragraph" style:parent-style-name="Standard" style:list-style-name="WWNum4">
      <style:paragraph-properties fo:margin-left="1in" fo:margin-right="0in" fo:margin-top="0in" fo:margin-bottom="0in" loext:contextual-spacing="false" fo:line-height="100%" fo:text-indent="-0.25in" style:auto-text-indent="false"/>
    </style:style>
    <style:style style:name="P17" style:family="paragraph" style:parent-style-name="Standard" style:list-style-name="WWNum1">
      <style:paragraph-properties fo:margin-left="1in" fo:margin-right="0in" fo:margin-top="0in" fo:margin-bottom="0in" loext:contextual-spacing="false" fo:line-height="100%" fo:text-indent="-0.25in" style:auto-text-indent="false"/>
    </style:style>
    <style:style style:name="P18" style:family="paragraph" style:parent-style-name="Standard" style:list-style-name="WWNum5">
      <style:paragraph-properties fo:margin-left="1in" fo:margin-right="0in" fo:margin-top="0in" fo:margin-bottom="0in" loext:contextual-spacing="false" fo:line-height="100%" fo:text-indent="-0.25in" style:auto-text-indent="false"/>
    </style:style>
    <style:style style:name="P19" style:family="paragraph" style:parent-style-name="Standard" style:list-style-name="WWNum3">
      <style:paragraph-properties fo:margin-left="1in" fo:margin-right="0in" fo:margin-top="0in" fo:margin-bottom="0in" loext:contextual-spacing="false" fo:line-height="100%" fo:text-indent="-0.25in" style:auto-text-indent="false"/>
    </style:style>
    <style:style style:name="P20" style:family="paragraph" style:parent-style-name="Standard">
      <style:paragraph-properties fo:margin-left="0in" fo:margin-right="0in" fo:margin-top="0in" fo:margin-bottom="0in" loext:contextual-spacing="false" fo:line-height="100%" fo:text-indent="0in" style:auto-text-indent="false"/>
      <style:text-properties fo:font-size="4pt" style:font-size-asian="4pt" style:font-size-complex="4pt"/>
    </style:style>
    <style:style style:name="P21" style:family="paragraph" style:parent-style-name="Standard" style:list-style-name="WWNum2">
      <style:paragraph-properties fo:margin-left="1.5in" fo:margin-right="0in" fo:margin-top="0in" fo:margin-bottom="0in" loext:contextual-spacing="false" fo:line-height="100%" fo:text-indent="-0.25in" style:auto-text-indent="false"/>
    </style:style>
    <style:style style:name="P22" style:family="paragraph" style:parent-style-name="Standard" style:list-style-name="WWNum4">
      <style:paragraph-properties fo:margin-left="1.5in" fo:margin-right="0in" fo:margin-top="0in" fo:margin-bottom="0in" loext:contextual-spacing="false" fo:line-height="100%" fo:text-indent="-0.25in" style:auto-text-indent="false"/>
    </style:style>
    <style:style style:name="P23" style:family="paragraph" style:parent-style-name="Standard" style:list-style-name="WWNum1">
      <style:paragraph-properties fo:margin-left="1.5in" fo:margin-right="0in" fo:margin-top="0in" fo:margin-bottom="0in" loext:contextual-spacing="false" fo:line-height="100%" fo:text-indent="-0.25in" style:auto-text-indent="false"/>
    </style:style>
    <style:style style:name="P24" style:family="paragraph" style:parent-style-name="Standard">
      <style:paragraph-properties fo:margin-left="1in" fo:margin-right="0in" fo:margin-top="0in" fo:margin-bottom="0in" loext:contextual-spacing="false" fo:line-height="100%" fo:text-indent="0in" style:auto-text-indent="false"/>
      <style:text-properties fo:font-size="4pt" style:font-size-asian="4pt" style:font-size-complex="4pt"/>
    </style:style>
    <style:style style:name="P25" style:family="paragraph" style:parent-style-name="Standard" style:list-style-name="WWNum4">
      <style:paragraph-properties fo:margin-left="2in" fo:margin-right="0in" fo:margin-top="0in" fo:margin-bottom="0in" loext:contextual-spacing="false" fo:line-height="100%" fo:text-indent="-0.25in" style:auto-text-indent="false"/>
    </style:style>
    <style:style style:name="P26" style:family="paragraph" style:parent-style-name="Standard" style:master-page-name="Standard">
      <style:paragraph-properties fo:line-height="100%" fo:text-align="center" style:justify-single-word="false" style:page-number="1" fo:keep-with-next="always"/>
    </style:style>
    <style:style style:name="T1" style:family="text">
      <style:text-properties fo:font-weight="bold" style:font-weight-asian="bold" style:font-weight-complex="bold"/>
    </style:style>
    <style:style style:name="T2" style:family="text">
      <style:text-properties style:text-position="0% 100%"/>
    </style:style>
    <style:style style:name="T3" style:family="text">
      <style:text-properties style:text-position="0% 100%" style:text-underline-style="none"/>
    </style:style>
    <style:style style:name="T4" style:family="text">
      <style:text-properties style:text-underline-style="none"/>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image1.png" text:anchor-type="as-char" svg:width="6.5in" svg:height="0.5902in" draw:z-index="0"><draw:image xlink:href="Pictures/100002010000059700000082365B02DBC1425FBD.png" xlink:type="simple" xlink:show="embed" xlink:actuate="onLoad" loext:mime-type="image/png"/></draw:frame></text:p>
      <text:p text:style-name="P2"><text:span text:style-name="T1">WES/MAC PTO</text:span></text:p>
      <text:p text:style-name="P2">October 15, 2025</text:p>
      <text:p text:style-name="P4"/>
      <text:p text:style-name="P6"/>
      <text:list xml:id="list3304986937" text:style-name="WWNum6">
        <text:list-item>
          <text:p text:style-name="P7"><text:span text:style-name="T2">Welcome/Intro – President, Kristen Wiley</text:span></text:p>
          <text:list>
            <text:list-item>
              <text:p text:style-name="P14">Vice President - Becky Ryan </text:p>
            </text:list-item>
            <text:list-item>
              <text:p text:style-name="P14">Secretary – Rachel DeLeo</text:p>
            </text:list-item>
            <text:list-item>
              <text:p text:style-name="P14">Treasurer - Kat Levesque </text:p>
            </text:list-item>
          </text:list>
        </text:list-item>
      </text:list>
      <text:p text:style-name="P20"/>
      <text:list xml:id="list3593326911" text:style-name="WWNum2">
        <text:list-item>
          <text:p text:style-name="P8">School Updates</text:p>
          <text:list>
            <text:list-item>
              <text:p text:style-name="P15">MAC: Stacey Duquette</text:p>
              <text:list>
                <text:list-item>
                  <text:p text:style-name="P21">Loved the fall decorating!</text:p>
                </text:list-item>
                <text:list-item>
                  <text:p text:style-name="P21">Afterschool activities just started 10/14</text:p>
                </text:list-item>
                <text:list-item>
                  <text:p text:style-name="P21">Picture day 10/14, and on Friday and then a makeup day</text:p>
                </text:list-item>
                <text:list-item>
                  <text:p text:style-name="P21">Meeting about new playground proposal, closer to making it a reality</text:p>
                </text:list-item>
                <text:list-item>
                  <text:p text:style-name="P21">New school sign for $50K, they are rethinking the sign without the light to reduce cost.</text:p>
                </text:list-item>
                <text:list-item>
                  <text:p text:style-name="P21">Phonics practice </text:p>
                </text:list-item>
                <text:list-item>
                  <text:p text:style-name="P21">Lees Halloween safety posters are being displayed as of now</text:p>
                </text:list-item>
                <text:list-item>
                  <text:p text:style-name="P21">Westport PD visiting Halloween week for candy free surprises!</text:p>
                </text:list-item>
                <text:list-item>
                  <text:p text:style-name="P21">Kindergarteners have been wearing their Wildcat t shirts!</text:p>
                </text:list-item>
                <text:list-item>
                  <text:p text:style-name="P21">Tomorrow is fall festive day, wear fall colors and flannel</text:p>
                </text:list-item>
                <text:list-item>
                  <text:p text:style-name="P21">10/28 is ghost pumpkins oh my wear orange black and white</text:p>
                </text:list-item>
                <text:list-item>
                  <text:p text:style-name="P21">10/31 - wear halloween costume, no masks</text:p>
                </text:list-item>
              </text:list>
            </text:list-item>
            <text:list-item>
              <text:p text:style-name="P15">WES: Kevin Aguiar</text:p>
              <text:list>
                <text:list-item>
                  <text:p text:style-name="P21"><text:soft-page-break/>Picture Day went well - parents can still order online, makeup day 11/14. Spring pictures, elephant and piggy, 10/22 is unity day, wear orange, 10/31 book character day, </text:p>
                </text:list-item>
                <text:list-item>
                  <text:p text:style-name="P21">Arrival and dismissal 8:30-8:40, dismissal 2:45, buses leave at 3:05</text:p>
                </text:list-item>
                <text:list-item>
                  <text:p text:style-name="P21">After school program started this week, going well </text:p>
                </text:list-item>
              </text:list>
            </text:list-item>
          </text:list>
        </text:list-item>
      </text:list>
      <text:p text:style-name="P5"/>
      <text:list xml:id="list774574030" text:style-name="WWNum4">
        <text:list-item>
          <text:p text:style-name="P9">Budget &amp; Minute approvals </text:p>
          <text:list>
            <text:list-item>
              <text:p text:style-name="P16">September budget approval - Kat Levesque </text:p>
              <text:list>
                <text:list-item>
                  <text:p text:style-name="P22">Biggest profit has been the afterschool activities. We do not turn away children who cannot pay to be part of the activities. </text:p>
                </text:list-item>
                <text:list-item>
                  <text:p text:style-name="P22">School Store - There were questions about the school store. We didnt realize there were going to be other options about how to buy gift cards for teachers classroom. Calls/questions should be directed to WES/MAC PTO. Do we need to consider fundraisers in other languages? Does the school store have the brochures in other languages? Maybe next year hold on to the book buddies until all of them come in?</text:p>
                </text:list-item>
                <text:list-item>
                  <text:p text:style-name="P22">How do you know if the link worked for the cash back? There is no way to know. Depends on the store, some apps have the cash back and some only have the browser version available for cash back. (Kristen to look into this further)</text:p>
                </text:list-item>
              </text:list>
            </text:list-item>
            <text:list-item>
              <text:p text:style-name="P16">September meeting minute approval - Rachel DeLeo</text:p>
            </text:list-item>
          </text:list>
        </text:list-item>
      </text:list>
      <text:p text:style-name="P24"/>
      <text:list xml:id="list163855585784792" text:continue-numbering="true" text:style-name="WWNum4">
        <text:list-item>
          <text:p text:style-name="P9">Committee/Event Updates</text:p>
          <text:list>
            <text:list-item>
              <text:p text:style-name="P16">Fall festival &amp; yard sale from 9-2 on 10/18</text:p>
              <text:list>
                <text:list-item>
                  <text:p text:style-name="P22">Need volunteers to set up! </text:p>
                </text:list-item>
                <text:list-item>
                  <text:p text:style-name="P22">New food truck booked to replace cancelled one - Till Dusk and ?</text:p>
                </text:list-item>
                <text:list-item>
                  <text:p text:style-name="P22">Face painting and pumpkin painting</text:p>
                </text:list-item>
                <text:list-item>
                  <text:p text:style-name="P22">34 yard salers/vendors signed up</text:p>
                </text:list-item>
              </text:list>
            </text:list-item>
            <text:list-item>
              <text:p text:style-name="P16">School Decorating  - Kate O’Meara </text:p>
              <text:list>
                <text:list-item>
                  <text:p text:style-name="P22">Carvalho donation!</text:p>
                </text:list-item>
                <text:list-item>
                  <text:p text:style-name="P22">Will do another one for winter and then again in spring!</text:p>
                </text:list-item>
              </text:list>
            </text:list-item>
            <text:list-item>
              <text:p text:style-name="P16">Dining for Dollars- Backyard update- Kate Carpenter</text:p>
              <text:list>
                <text:list-item>
                  <text:p text:style-name="P22">$1,000 profit</text:p>
                </text:list-item>
                <text:list-item>
                  <text:p text:style-name="P22">We will send thank you card to them! (Kristen)</text:p>
                </text:list-item>
                <text:list-item>
                  <text:p text:style-name="P22">Cask &amp; Pig 11/4</text:p>
                </text:list-item>
              </text:list>
            </text:list-item>
            <text:list-item>
              <text:p text:style-name="P16">Winter Hats</text:p>
              <text:list>
                <text:list-item>
                  <text:p text:style-name="P22">Start in November and go through end of December</text:p>
                </text:list-item>
              </text:list>
            </text:list-item>
            <text:list-item>
              <text:p text:style-name="P16"><text:soft-page-break/>Holiday fair 12/6 9-1 instead of 9-3</text:p>
              <text:list>
                <text:list-item>
                  <text:p text:style-name="P22">Need committee</text:p>
                  <text:list>
                    <text:list-item>
                      <text:p text:style-name="P25">We are in need of a new Santa!</text:p>
                    </text:list-item>
                    <text:list-item>
                      <text:p text:style-name="P25">Need to establish committee soon!</text:p>
                    </text:list-item>
                  </text:list>
                </text:list-item>
                <text:list-item>
                  <text:p text:style-name="P22">Holiday shoppe</text:p>
                </text:list-item>
              </text:list>
            </text:list-item>
          </text:list>
        </text:list-item>
      </text:list>
      <text:p text:style-name="P5"/>
      <text:list xml:id="list4083470066" text:style-name="WWNum1">
        <text:list-item>
          <text:p text:style-name="P10">Old Business </text:p>
          <text:list>
            <text:list-item>
              <text:p text:style-name="P17">School store update- how it’s going? - School Store - We will try to streamline this more next year</text:p>
            </text:list-item>
            <text:list-item>
              <text:p text:style-name="P17">Town wide mailer update </text:p>
              <text:list>
                <text:list-item>
                  <text:p text:style-name="P23">When we initially received approval for this, WEF had stated that they were going to do the mailer in August and felt that our timing would be too close.</text:p>
                </text:list-item>
                <text:list-item>
                  <text:p text:style-name="P23">We will end up sending this out in January or February, which tends to be better for businesses to make donations.</text:p>
                </text:list-item>
              </text:list>
            </text:list-item>
            <text:list-item>
              <text:p text:style-name="P17">Movie night/paint night/dances</text:p>
              <text:list>
                <text:list-item>
                  <text:p text:style-name="P23">Reminder to do CORI and fingerprint (cutoff for 12/8)</text:p>
                </text:list-item>
                <text:list-item>
                  <text:p text:style-name="P23">Possibly sweetheart dance and consider for spring movie/dance 3rd &amp; 4th</text:p>
                </text:list-item>
              </text:list>
            </text:list-item>
          </text:list>
        </text:list-item>
        <text:list-item>
          <text:p text:style-name="P10">New Business</text:p>
          <text:list>
            <text:list-item>
              <text:p text:style-name="P17">Approve bylaws </text:p>
            </text:list-item>
            <text:list-item>
              <text:p text:style-name="P17">Reimbursement requests <text:s/></text:p>
            </text:list-item>
            <text:list-item>
              <text:p text:style-name="P17">After school 10/14-11/21 - Becky Ryan </text:p>
            </text:list-item>
          </text:list>
        </text:list-item>
      </text:list>
      <text:p text:style-name="P24"/>
      <text:p text:style-name="P24"/>
      <text:list xml:id="list2585431137" text:style-name="WWNum5">
        <text:list-item>
          <text:p text:style-name="P11">Enrichment</text:p>
          <text:list>
            <text:list-item>
              <text:p text:style-name="P18">Fall assemblies- Becky Ryan </text:p>
            </text:list-item>
          </text:list>
        </text:list-item>
      </text:list>
      <text:p text:style-name="P1"/>
      <text:list xml:id="list3733705734" text:style-name="WWNum3">
        <text:list-item>
          <text:p text:style-name="P12">Open floor </text:p>
          <text:list>
            <text:list-item>
              <text:p text:style-name="P19">Get Air (Swansea)- we get flyer and if kids go there we get a percentage. Didn't appear to have an end date. </text:p>
            </text:list-item>
            <text:list-item>
              <text:p text:style-name="P19">Zeiterium theatre (3/18) in New Bedford in the spring for the kindergartners.Cost is unknown. Could have parents pay and PTO may be able to pay for the buses. </text:p>
            </text:list-item>
          </text:list>
        </text:list-item>
        <text:list-item>
          <text:p text:style-name="P12"><text:soft-page-break/>Square 1 Art - Will be done again this year.</text:p>
        </text:list-item>
        <text:list-item>
          <text:p text:style-name="P13">Meeting adjourned </text:p>
        </text:list-item>
      </text:list>
      <text:p text:style-name="P3"><text:span text:style-name="T1">Next meeting: November 18</text:span></text:p>
      <text:p text:style-name="P3"><text:span text:style-name="T1">6:30pm at W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ptos" svg:font-family="Aptos" style:font-family-generic="roman" style:font-pitch="variable"/>
    <style:font-face style:name="Play" svg:font-family="Play"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2pt" fo:language="en" fo:country="none" style:letter-kerning="false" style:font-name-asian="Aptos1" style:font-size-asian="12pt" style:language-asian="zh" style:country-asian="CN" style:font-name-complex="Apto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2pt" fo:language="en" fo:country="none" style:letter-kerning="false" style:font-name-asian="Aptos1" style:font-size-asian="12pt" style:language-asian="zh" style:country-asian="CN" style:font-name-complex="Apto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font-style-complex="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font-style-complex="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72" meta:word-count="700" meta:character-count="3755" meta:non-whitespace-character-count="3169"/>
    <meta:generator>LibreOfficeDev/6.0.5.2$Linux_X86_64 LibreOffice_project/</meta:generator>
  </office:meta>
</office:document-meta>
</file>