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9700000082365B02DBC1425FBD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keep-together="always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fo:font-size="4pt" style:font-size-asian="4pt" style:font-size-complex="4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keep-together="always"/>
      <style:text-properties fo:font-weight="bold" style:font-weight-asian="bold" style:font-weight-complex="bold"/>
    </style:style>
    <style:style style:name="P7" style:family="paragraph" style:parent-style-name="Standard" style:list-style-name="WWNum5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line-height="115%" fo:text-indent="-0.25in" style:auto-text-indent="false"/>
    </style:style>
    <style:style style:name="P13" style:family="paragraph" style:parent-style-name="Standard" style:list-style-name="WWNum5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4" style:family="paragraph" style:parent-style-name="Standard" style:list-style-name="WWNum2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5" style:family="paragraph" style:parent-style-name="Standard" style:list-style-name="WWNum4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6" style:family="paragraph" style:parent-style-name="Standard" style:list-style-name="WWNum1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7" style:family="paragraph" style:parent-style-name="Standard">
      <style:paragraph-properties fo:margin-left="1in" fo:margin-right="0in" fo:margin-top="0in" fo:margin-bottom="0in" loext:contextual-spacing="false" fo:line-height="115%" fo:text-indent="0in" style:auto-text-indent="false"/>
      <style:text-properties fo:font-size="2pt" style:font-size-asian="2pt" style:font-size-complex="2pt"/>
    </style:style>
    <style:style style:name="P18" style:family="paragraph" style:parent-style-name="Standard">
      <style:paragraph-properties fo:margin-left="1in" fo:margin-right="0in" fo:margin-top="0in" fo:margin-bottom="0in" loext:contextual-spacing="false" fo:line-height="115%" fo:text-indent="0in" style:auto-text-indent="false"/>
      <style:text-properties fo:font-size="4pt" style:font-size-asian="4pt" style:font-size-complex="4pt"/>
    </style:style>
    <style:style style:name="P19" style:family="paragraph" style:parent-style-name="Standard">
      <style:paragraph-properties fo:margin-left="1in" fo:margin-right="0in" fo:margin-top="0in" fo:margin-bottom="0in" loext:contextual-spacing="false" fo:line-height="115%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4pt" style:font-size-asian="4pt" style:font-size-complex="4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2pt" style:font-size-asian="2pt" style:font-size-complex="2pt"/>
    </style:style>
    <style:style style:name="P22" style:family="paragraph" style:parent-style-name="Standard" style:list-style-name="WWNum4">
      <style:paragraph-properties fo:margin-left="1.5in" fo:margin-right="0in" fo:margin-top="0in" fo:margin-bottom="0in" loext:contextual-spacing="false" fo:line-height="115%" fo:text-indent="-0.25in" style:auto-text-indent="false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1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none"/>
    </style:style>
    <style:style style:name="T4" style:family="text">
      <style:text-properties style:text-underline-style="none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38761d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.png" text:anchor-type="as-char" svg:width="6.5in" svg:height="0.5902in" draw:z-index="0"><draw:image xlink:href="Pictures/100002010000059700000082365B02DBC1425FBD.png" xlink:type="simple" xlink:show="embed" xlink:actuate="onLoad" loext:mime-type="image/png"/></draw:frame></text:p>
      <text:p text:style-name="P1"><text:span text:style-name="T1">WES/MAC PTO</text:span></text:p>
      <text:p text:style-name="P1">November 18, 2025</text:p>
      <text:p text:style-name="P3"/>
      <text:p text:style-name="P4"/>
      <text:p text:style-name="P4"/>
      <text:list xml:id="list1351694942" text:style-name="WWNum5">
        <text:list-item>
          <text:p text:style-name="P7"><text:span text:style-name="T2">Welcome/Intro – President, Kristen Wiley</text:span></text:p>
          <text:list>
            <text:list-item>
              <text:p text:style-name="P13">Vice President - Becky Ryan </text:p>
            </text:list-item>
            <text:list-item>
              <text:p text:style-name="P13">Secretary – Rachel DeLeo</text:p>
            </text:list-item>
            <text:list-item>
              <text:p text:style-name="P13">Treasurer - Kat Levesque </text:p>
            </text:list-item>
          </text:list>
        </text:list-item>
      </text:list>
      <text:p text:style-name="P17"/>
      <text:p text:style-name="P17"/>
      <text:p text:style-name="P20"/>
      <text:list xml:id="list510172597" text:style-name="WWNum2">
        <text:list-item>
          <text:p text:style-name="P8">School Updates</text:p>
          <text:list>
            <text:list-item>
              <text:p text:style-name="P14">MAC: Stacey Duquette</text:p>
            </text:list-item>
            <text:list-item>
              <text:p text:style-name="P14">WES: Kevin Aguiar</text:p>
            </text:list-item>
          </text:list>
        </text:list-item>
      </text:list>
      <text:p text:style-name="P17"/>
      <text:p text:style-name="P17"/>
      <text:p text:style-name="P5"/>
      <text:list xml:id="list1702905891" text:style-name="WWNum4">
        <text:list-item>
          <text:p text:style-name="P9">Budget &amp; Minute approvals </text:p>
          <text:list>
            <text:list-item>
              <text:p text:style-name="P15">October meeting minutes approval - <text:s/>Rachel DeLeo</text:p>
            </text:list-item>
            <text:list-item>
              <text:p text:style-name="P15">October budget approval - Kat Levesque </text:p>
            </text:list-item>
          </text:list>
        </text:list-item>
      </text:list>
      <text:p text:style-name="P17"/>
      <text:p text:style-name="P18"/>
      <text:p text:style-name="P18"/>
      <text:list xml:id="list163710577710137" text:continue-numbering="true" text:style-name="WWNum4">
        <text:list-item>
          <text:p text:style-name="P9"><text:soft-page-break/>Committee/Event Updates</text:p>
          <text:list>
            <text:list-item>
              <text:p text:style-name="P15">Fall festival &amp; yard sale - Kristen Wiley </text:p>
            </text:list-item>
            <text:list-item>
              <text:p text:style-name="P15">Dining for Dollars- Kate Carpenter </text:p>
              <text:list>
                <text:list-item>
                  <text:p text:style-name="P22">Cask N Pig &amp; Get Air - <text:s/>update</text:p>
                </text:list-item>
                <text:list-item>
                  <text:p text:style-name="P22">What’s next</text:p>
                </text:list-item>
              </text:list>
            </text:list-item>
            <text:list-item>
              <text:p text:style-name="P15">Holiday fair </text:p>
            </text:list-item>
          </text:list>
        </text:list-item>
      </text:list>
      <text:p text:style-name="P17"/>
      <text:p text:style-name="P5"/>
      <text:p text:style-name="P5"/>
      <text:list xml:id="list2915488714" text:style-name="WWNum1">
        <text:list-item>
          <text:p text:style-name="P10">Old Business </text:p>
          <text:list>
            <text:list-item>
              <text:p text:style-name="P16">Movie Nights/ Dances </text:p>
            </text:list-item>
            <text:list-item>
              <text:p text:style-name="P16">Get Air - quarterly fundraiser </text:p>
            </text:list-item>
          </text:list>
        </text:list-item>
      </text:list>
      <text:p text:style-name="P21"/>
      <text:p text:style-name="P21"/>
      <text:p text:style-name="P21"/>
      <text:list xml:id="list163709942118379" text:continue-numbering="true" text:style-name="WWNum1">
        <text:list-item>
          <text:p text:style-name="P10">Enrichment </text:p>
          <text:list>
            <text:list-item>
              <text:p text:style-name="P16">Assemblies - Becky Ryan</text:p>
            </text:list-item>
            <text:list-item>
              <text:p text:style-name="P16">After school - Becky Ryan </text:p>
            </text:list-item>
          </text:list>
        </text:list-item>
      </text:list>
      <text:p text:style-name="P19"/>
      <text:list xml:id="list163709765700199" text:continue-numbering="true" text:style-name="WWNum1">
        <text:list-item>
          <text:p text:style-name="P10">New Business</text:p>
          <text:list>
            <text:list-item>
              <text:p text:style-name="P16">Reimbursement requests <text:s/></text:p>
            </text:list-item>
            <text:list-item>
              <text:p text:style-name="P16">Wildcat car magnets </text:p>
            </text:list-item>
          </text:list>
        </text:list-item>
      </text:list>
      <text:p text:style-name="P17"/>
      <text:p text:style-name="P17"/>
      <text:p text:style-name="P5"/>
      <text:list xml:id="list3898199764" text:style-name="WWNum3">
        <text:list-item>
          <text:p text:style-name="P11">Open floor </text:p>
        </text:list-item>
        <text:list-item>
          <text:p text:style-name="P12"><text:soft-page-break/>Meeting adjourned </text:p>
        </text:list-item>
      </text:list>
      <text:p text:style-name="P2"><text:span text:style-name="T1">Next meeting: January 13th</text:span></text:p>
      <text:p text:style-name="P2"><text:span text:style-name="T1">6:30pm at WES</text:span></text:p>
      <text:p text:style-name="P6"/>
      <text:p text:style-name="P2"><text:span text:style-name="T5">HAVE AN AMAZING, </text:span><text:span text:style-name="T6">FAMILY-FILLED</text:span><text:span text:style-name="T5"> HOLIDAY SEASON</text:span><text:span text:style-name="T6">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3" meta:word-count="144" meta:character-count="786" meta:non-whitespace-character-count="679"/>
    <meta:generator>LibreOfficeDev/6.0.5.2$Linux_X86_64 LibreOffice_project/</meta:generator>
  </office:meta>
</office:document-meta>
</file>