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86000007D0DF1A4F315F7365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5in" fo:text-indent="-0.3752in" style:auto-text-indent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7.3618in" svg:height="10.411in" draw:z-index="0"><draw:image xlink:href="Pictures/1000000000000586000007D0DF1A4F315F73658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1in" fo:margin-left="1in" fo:margin-right="1in" style:writing-mode="lr-tb" style:layout-grid-color="#c0c0c0" style:layout-grid-lines="246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